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margin-bottom="0in" fo:line-height="150%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Odlomakpopisa" style:list-style-name="LFO2" style:family="paragraph">
      <style:paragraph-properties fo:margin-bottom="0in" fo:line-height="150%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8" style:parent-style-name="Odlomakpopisa" style:list-style-name="LFO2" style:family="paragraph">
      <style:paragraph-properties fo:margin-bottom="0in" fo:line-height="150%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Odlomakpopisa" style:list-style-name="LFO2" style:family="paragraph">
      <style:paragraph-properties fo:margin-bottom="0in" fo:line-height="150%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Odlomakpopisa" style:list-style-name="LFO2" style:family="paragraph">
      <style:paragraph-properties fo:margin-bottom="0in" fo:line-height="150%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7" style:parent-style-name="Odlomakpopisa" style:list-style-name="LFO2" style:family="paragraph">
      <style:paragraph-properties fo:margin-bottom="0in" fo:line-height="150%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T6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0" style:parent-style-name="Odlomakpopisa" style:list-style-name="LFO2" style:family="paragraph">
      <style:paragraph-properties fo:margin-bottom="0in" fo:line-height="150%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3" style:parent-style-name="Odlomakpopisa" style:list-style-name="LFO2" style:family="paragraph">
      <style:paragraph-properties fo:margin-bottom="0in" fo:line-height="150%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6" style:parent-style-name="Odlomakpopisa" style:list-style-name="LFO2" style:family="paragraph">
      <style:paragraph-properties fo:margin-bottom="0in" fo:line-height="150%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9" style:parent-style-name="Odlomakpopisa" style:list-style-name="LFO2" style:family="paragraph">
      <style:paragraph-properties fo:margin-bottom="0in" fo:line-height="150%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50%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margin-bottom="0in" fo:line-height="150%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fo:margin-bottom="0in" fo:line-height="150%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fo:margin-bottom="0in" fo:line-height="150%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50%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margin-bottom="0in" fo:line-height="150%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Normal" style:family="paragraph">
      <style:paragraph-properties fo:margin-bottom="0in" fo:line-height="150%"/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fo:margin-bottom="0in" fo:line-height="150%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Odlomakpopisa" style:list-style-name="LFO1" style:family="paragraph">
      <style:paragraph-properties fo:margin-bottom="0in" fo:line-height="150%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4" style:parent-style-name="Odlomakpopisa" style:list-style-name="LFO1" style:family="paragraph">
      <style:paragraph-properties fo:margin-bottom="0in" fo:line-height="150%"/>
    </style:style>
    <style:style style:name="T125" style:parent-style-name="Zadanifontodlomka" style:family="text">
      <style:text-properties style:font-name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7" style:parent-style-name="Odlomakpopisa" style:list-style-name="LFO1" style:family="paragraph">
      <style:paragraph-properties fo:margin-bottom="0in" fo:line-height="150%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0" style:parent-style-name="Odlomakpopisa" style:list-style-name="LFO1" style:family="paragraph">
      <style:paragraph-properties fo:margin-bottom="0in" fo:line-height="150%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3" style:parent-style-name="Odlomakpopisa" style:list-style-name="LFO1" style:family="paragraph">
      <style:paragraph-properties fo:margin-bottom="0in" fo:line-height="150%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end">
        <style:tab-stops>
          <style:tab-stop style:type="left" style:position="2.7916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end" style:vertical-align="auto" fo:margin-bottom="0.1388in" fo:line-height="115%">
        <style:tab-stops>
          <style:tab-stop style:type="left" style:position="2.7916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44" style:parent-style-name="Normal" style:family="paragraph">
      <style:paragraph-properties fo:margin-bottom="0in" fo:line-height="150%"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DRAVSTVENA I VETERINARSKA ŠKOLA</text:p>
      <text:p text:style-name="P2">DR. ANDRIJE ŠTAMPARA VINKOVCI</text:p>
      <text:p text:style-name="P3">KLASA:602-03/16-01</text:p>
      <text:p text:style-name="P4"><text:span text:style-name="T5">UR.BR.:2188-80-16</text:span><text:span text:style-name="T6">-</text:span><text:span text:style-name="T7">1291-1</text:span><text:span text:style-name="T8"><text:s text:c="5"/></text:span></text:p>
      <text:p text:style-name="P9">Vinkovci, 31.listopada 2016.<text:s/></text:p>
      <text:p text:style-name="P10"/>
      <text:p text:style-name="P11"/>
      <text:p text:style-name="P12">TEME ZA ZAVRŠNI RAD<text:s/>šk.god.<text:s/>2016./2017.</text:p>
      <text:p text:style-name="Normal"><text:span text:style-name="T13">SEKTOR:<text:s/></text:span><text:span text:style-name="T14">ZDRAVSTVO I SOCIJALNA SKRB</text:span></text:p>
      <text:p text:style-name="Normal"><text:span text:style-name="T15">ZANIMANJE</text:span><text:span text:style-name="T16">: FIZIOTERAPUTSKI TEHNIČAR /TEHNIČARKA<text:s/></text:span></text:p>
      <text:p text:style-name="P17"><text:s text:c="6"/></text:p>
      <text:p text:style-name="P18">Mentor: Dubravka Keser, bacc.physioth.</text:p>
      <text:p text:style-name="P19"/>
      <text:p text:style-name="P20"><text:span text:style-name="T21"><text:s text:c="7"/>1.Fizikalna terapija kod osoba sa oštećenjem vida-</text:span><text:span text:style-name="T22">Adam Bošnjaković</text:span></text:p>
      <text:p text:style-name="P23"><text:span text:style-name="T24"><text:s text:c="7"/>2.Baby handling-</text:span><text:span text:style-name="T25">Antonija Hojski</text:span></text:p>
      <text:p text:style-name="P26"><text:span text:style-name="T27"><text:s text:c="7"/>3.Zdr</text:span><text:span text:style-name="T28">avo sjedenje-</text:span><text:span text:style-name="T29">Antonio Perkunić</text:span></text:p>
      <text:p text:style-name="P30"><text:span text:style-name="T31"><text:s text:c="7"/>4.Hipoterapija-</text:span><text:span text:style-name="T32">Ana Kordić</text:span></text:p>
      <text:p text:style-name="P33"><text:span text:style-name="T34"><text:s text:c="7"/>5.Pilates lopta u kineziterapiji-</text:span><text:span text:style-name="T35">Ivan Raič</text:span></text:p>
      <text:p text:style-name="P36"><text:span text:style-name="T37"><text:s text:c="7"/>6.Prevencija posturalnih deformiteta kod školske djece-</text:span><text:span text:style-name="T38">Matea Gradečak</text:span></text:p>
      <text:p text:style-name="P39"><text:span text:style-name="T40"><text:s text:c="7"/>7.Vježbanje i trudnoća-</text:span><text:span text:style-name="T41">Ivona Milak</text:span></text:p>
      <text:p text:style-name="P42"><text:span text:style-name="T43"><text:s text:c="7"/>8. Rehabilitacija</text:span><text:span text:style-name="T44"><text:s/>nakon ozljede stražnje lože kod nogometaša-</text:span><text:span text:style-name="T45">Slaven Glavaš</text:span></text:p>
      <text:p text:style-name="P46"><text:span text:style-name="T47"><text:s text:c="7"/>9. Uloga fizioterapeuta u sportskom klubu-</text:span><text:span text:style-name="T48">Ivan Pinjuh</text:span></text:p>
      <text:p text:style-name="P49"/>
      <text:p text:style-name="P50"><text:span text:style-name="T51"><text:s text:c="6"/></text:span><text:span text:style-name="T52">Mentor: Ivana Tančik, bacc.physioth.</text:span></text:p>
      <text:p text:style-name="P53"/>
      <text:p text:style-name="P54"/>
      <text:list text:style-name="LFO2" text:continue-numbering="true">
        <text:list-item>
          <text:p text:style-name="P55"><text:span text:style-name="T56">Rehabilitacija smrznutog ramena-</text:span><text:span text:style-name="T57">Gabriel Zetović</text:span></text:p>
        </text:list-item>
        <text:list-item>
          <text:p text:style-name="P58"><text:span text:style-name="T59">Fizioterapija nakon ozljede meniskusa-</text:span><text:span text:style-name="T60">Matej Ćuk</text:span></text:p>
        </text:list-item>
        <text:list-item>
          <text:p text:style-name="P61"><text:span text:style-name="T62">Rana i održavajuća rehabilitacija nakon CVI-a -</text:span><text:span text:style-name="T63">Tajana Zovko</text:span></text:p>
        </text:list-item>
        <text:list-item>
          <text:p text:style-name="P64"><text:span text:style-name="T65">Rehabilitacija reumatoidnog artritisa-</text:span><text:span text:style-name="T66">Katarina Crnković</text:span></text:p>
        </text:list-item>
        <text:list-item>
          <text:p text:style-name="P67"><text:span text:style-name="T68">Lumbalni sindromi-</text:span><text:span text:style-name="T69">Lucija Budimir</text:span></text:p>
        </text:list-item>
        <text:list-item>
          <text:p text:style-name="P70"><text:span text:style-name="T71">Fizioterapija n.facialisa-</text:span><text:span text:style-name="T72">Kristina Dolić</text:span></text:p>
        </text:list-item>
        <text:list-item>
          <text:p text:style-name="P73"><text:span text:style-name="T74">Fizikalna terapija kod djece s ravnim stopalima-</text:span><text:span text:style-name="T75">Ana Lovrić</text:span></text:p>
        </text:list-item>
        <text:list-item>
          <text:p text:style-name="P76"><text:span text:style-name="T77">Fizikalna terapija u liječenju artroze kuka-</text:span><text:span text:style-name="T78">Marko Goreta</text:span></text:p>
        </text:list-item>
        <text:list-item>
          <text:p text:style-name="P79"><text:span text:style-name="T80">Primjena limfne drenaže u medicini i kozmetici-</text:span><text:span text:style-name="T81">Lorena Došen</text:span></text:p>
        </text:list-item>
      </text:list>
      <text:p text:style-name="P82"/>
      <text:p text:style-name="P83"/>
      <text:p text:style-name="P84"/>
      <text:soft-page-break/>
      <text:p text:style-name="P85"><text:s text:c="2"/>Mentor: Ružica Bošnjak ,bacc.physioth.</text:p>
      <text:p text:style-name="P86"/>
      <text:p text:style-name="P87"/>
      <text:p text:style-name="P88"><text:span text:style-name="T89"><text:s text:c="6"/>1. Važnost sportske masaže u nogometu <text:s/>-</text:span><text:span text:style-name="T90">Anton Antukić</text:span></text:p>
      <text:p text:style-name="P91"><text:span text:style-name="T92"><text:s text:c="6"/>2. Refleksoterapijom u borbi protiv stresa –</text:span><text:span text:style-name="T93">Julija Hovanjec</text:span></text:p>
      <text:p text:style-name="P94"><text:span text:style-name="T95"><text:s text:c="6"/>3. Refleksoterapija u trudnoći <text:s/>-</text:span><text:span text:style-name="T96">Monika Ivezić</text:span></text:p>
      <text:p text:style-name="P97"><text:span text:style-name="T98"><text:s text:c="6"/>4. <text:s/>Primjena vezivno tkivne masaže u liječenju skolioze-</text:span><text:span text:style-name="T99">Jelena Blašković</text:span></text:p>
      <text:p text:style-name="P100"><text:span text:style-name="T101"><text:s text:c="6"/>5. Učinak klasične manualne masaže u liječenju cervikobrahijalnog bolnog sindroma- <text:s/></text:span><text:span text:style-name="T102">Mihael Šalković</text:span><text:span text:style-name="T103"><text:s text:c="2"/></text:span></text:p>
      <text:p text:style-name="P104"><text:span text:style-name="T105"><text:s text:c="6"/>6. Klasična manualna masaža u traumatologiji - liječenje hematoma-</text:span><text:span text:style-name="T106">Zrinka Bunić</text:span></text:p>
      <text:p text:style-name="P107"><text:span text:style-name="T108"><text:s text:c="6"/>7. Važnost fizioterapeuta u sportskoj pripremi i liječenju sportaša-</text:span><text:span text:style-name="T109">Angela Mujan</text:span></text:p>
      <text:p text:style-name="P110"><text:span text:style-name="T111"><text:s text:c="6"/>8. Kineziterapijski postupci kod multiple skelroze-</text:span><text:span text:style-name="T112">Matea Đurković</text:span></text:p>
      <text:p text:style-name="P113"><text:span text:style-name="T114"><text:s text:c="6"/>9. Fizikalna terapija kod osoba <text:s/>sa hemiparezom-</text:span><text:span text:style-name="T115">Kristina Vujić</text:span></text:p>
      <text:p text:style-name="P116"/>
      <text:p text:style-name="P117"/>
      <text:p text:style-name="P118"><text:s text:c="3"/>Mentor: <text:s/>Ružica Strunje, dipl.fizioterapeut</text:p>
      <text:p text:style-name="P119"/>
      <text:list text:style-name="LFO1" text:continue-numbering="true">
        <text:list-item>
          <text:p text:style-name="P120"><text:span text:style-name="T121">Fizikalna terapija kod kljenuti perifernih živaca donjih ekstremiteta <text:s/>(n. femoralis i<text:s/></text:span><text:span text:style-name="T122">n.ischiadicus)-</text:span><text:span text:style-name="T123">Ana Šarčević</text:span></text:p>
        </text:list-item>
        <text:list-item>
          <text:p text:style-name="P124"><text:span text:style-name="T125">Rehabilitacija kod osoba sa traumatskom ozljedom mozga-</text:span><text:span text:style-name="T126">Sanela Božić</text:span></text:p>
        </text:list-item>
        <text:list-item>
          <text:p text:style-name="P127"><text:span text:style-name="T128">Kineziterapija kod osoba Parkinsonovom bolesti-</text:span><text:span text:style-name="T129">Ana Sabo</text:span></text:p>
        </text:list-item>
        <text:list-item>
          <text:p text:style-name="P130"><text:span text:style-name="T131">Rehabilitacija kod djece sa autizmom (prikaz slučaja)-</text:span><text:span text:style-name="T132">Katica Kuterovac</text:span></text:p>
        </text:list-item>
        <text:list-item>
          <text:p text:style-name="P133"><text:span text:style-name="T134">Bobath koncept-procjena i tretman</text:span><text:span text:style-name="T135">-</text:span><text:span text:style-name="T136">Martina Serdar</text:span></text:p>
        </text:list-item>
      </text:list>
      <text:p text:style-name="P137"/>
      <text:p text:style-name="P138"/>
      <text:p text:style-name="P139"><text:s text:c="8"/></text:p>
      <text:p text:style-name="P140"><text:s/></text:p>
      <text:p text:style-name="P141"/>
      <text:p text:style-name="P142"><text:tab/>Predsjednica Prosudbenog odbora<text:s/></text:p>
      <text:p text:style-name="P143">Antonija Majić,dipl.vet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fo:language="en" fo:country="GB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ravka Keser</meta:initial-creator>
    <dc:creator>Antonija Majic</dc:creator>
    <meta:creation-date>2016-10-31T05:54:00Z</meta:creation-date>
    <dc:date>2016-11-02T05:51:00Z</dc:date>
    <meta:print-date>2016-11-02T05:49:00Z</meta:print-date>
    <meta:template xlink:href="Normal" xlink:type="simple"/>
    <meta:editing-cycles>11</meta:editing-cycles>
    <meta:editing-duration>PT660S</meta:editing-duration>
    <meta:document-statistic meta:page-count="2" meta:paragraph-count="5" meta:word-count="377" meta:character-count="2527" meta:row-count="17" meta:non-whitespace-character-count="2155"/>
  </office:meta>
</office:document-meta>
</file>